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text-position="super 58%"/>
    </style:style>
    <style:style style:name="T2" style:family="text">
      <style:text-properties fo:color="#ff0000"/>
    </style:style>
    <style:style style:name="T3" style:family="text">
      <style:text-properties officeooo:rsid="001cab5f"/>
    </style:style>
    <style:style style:name="T4" style:family="text">
      <style:text-properties officeooo:rsid="001cf2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GRADUAL NORTHERN SPREAD OF THE PURPLE EMPEROR, APATURA IRIS</text:p>
      <text:p text:style-name="Standard"/>
      <text:p text:style-name="Standard">There is now mounting evidence of the gradual north<text:span text:style-name="T3">ward</text:span> spread of several species, almost certainly as the result of global warming, this includes not only native species, but also continental species that are being seen regularly in southern counties. Dr Richard Fox talked about this in detail at the BC national zoom AGM held on Saturday 14<text:span text:style-name="T1">th</text:span> November 2020.</text:p>
      <text:p text:style-name="Standard">This article will be confined to the Purple Emperor [henceforth referred to as ‘HIM’ : His Imperial Majesty, a term fondly used by those of Purple persuasion!]. I was species champion for HIM in the Upper Thames section for 15 years before we moved from Buckinghamshire to Sheffield three years ago; before that, we lived in Switzerland for 22 years where I studied the ecology of this species. Indeed, I am totally obsessed by this butterfly, but I am not alone!</text:p>
      <text:p text:style-name="Standard">Since moving to Sheffield, my interests have turned to finding out as much as I can about the presence of HIM north of the famous Rockingham Forest habitats [Fermyn Woods] on the Northamptonshire/Leicestershire border. Several members of the East Midlands and Lincolnshire section are helping me enormously, and I am very grateful [see acknowledgments]. </text:p>
      <text:p text:style-name="Standard">The waters are sometimes muddied by breeding/release activities, with the result that we cannot always be sure whether HIM is present due to natural spread or from release activities. This applies especially to Nottinghamshire records. </text:p>
      <text:p text:style-name="Standard">It is not the intention to detail all the sightings in these counties<text:span text:style-name="T4">.</text:span> The main thrust is to indicate how and where to look for HIM for Yorkshire members who may not have seen HIM yet. This is mainly a woodland species, although not exclusively so; Matthew Oates describes HIM as a ‘landscape species’. In recent years, more and more sightings have been made outside classical woodland areas, in habitats consisting of patches of small woods and copses spread over large areas. The main requirement is the existence of the large clumps of the larval foodplant, various varieties of Salix : HIM favours Salix caprea [broad leaved Sallow or Goat Willow] but the female will lay on other varieties. In addition, the adult needs trees for assembly, aerial combat, perching, but it will make do with clumps of trees and copses spread over a landscape. The best example of this type of <text:s/>landscape habitat is Knepp rewilding in Sussex, which has the largest iris population in the UK: well worth a visit. </text:p>
      <text:p text:style-name="Standard">HIM has not yet been spotted in Derbyshire or Yorkshire. However, there is an unconfirmed report of a sighting in Maltby Wood near Rotherham, although I do know that a well known breeder released larvae in this wood two years ago. In Lincolnshire, there are several habitats south of Grantham. The most northerly habitat is Chambers Farm Wood, east of Lincoln, where a successful release about 5 years ago has given rise to a healthy population. This is the best place to see HIM in the north, so far. In the National Forest, mainly in Leicestershire, which includes the towns of Burton upon Trent and Ashby-de-la-Zouche, several sightings have been made during the last two years, spread over the whole forest. This is very encouraging, indicating that HIM is established there. The Leicestershire recorder has records from ten different localities in Vice County 55 during the last two years. </text:p>
      <text:p text:style-name="Standard">In Nottinghamshire, the species has been reported from four different localities, Cotgrave wood south of Nottingham, being the most well known. Wellow Wood east of Mansfield produces a few sightings most years. These two woods, however, are not <text:s/>new localities. For the first time, one specimen was seen in a residential part of Newark in 2020. The most exciting record in 2020 is that of a damaged, but still alive, individual, and later, four larvae, in Sherwood forest. Together with Chambers Farm Wood, Sherwood Forest is the most northerly known habitat in the country. Sherwood Forest is only 13 miles as the crow flies from the Yorkshire border. <text:bookmark text:name="_GoBack"/></text:p>
      <text:p text:style-name="Standard">Looking for HIM requires considerable patience. This species spends a lot of time perching high up and not flying. An acquaintance in Buckinghamshire once spent six hours scouring the tops of trees in a nature reserve with <text:s/>a camera mounted on the end of a telescope. He spotted and photographed a female near the top of an ash tree; when he left the site after 6 hours, she was still there and hadn’t moved for the whole time! The best chance to make sightings is early in the season when the males in particular are very active: they seek out territories which are often on clumps of trees at high <text:soft-page-break/>points in woods. There they seek to claim a tree or trees from which to look out for fresh females flying by at a lower trajectory; if another male encroaches on their territory, a fight ensues, involving the two of them spiralling high into the air, <text:s/>circling each other, until one gives up and leaves. This is a magnificent sight! <text:s/>The males in particular often come down to the ground, where they feed on minerals and excrement, the favourite being dog and fox. Baiting with oriental shrimp paste has also proved successful. Grounding provides good opportunities for taking photos. </text:p>
      <text:p text:style-name="Standard">In old books, we read that the male favours a ‘master Oak’. This no longer is accepted, because HIM is known to choose from <text:s/>a wide variety of trees for assembly, even conifers! It is correct to say, however, that Oak and Ash are favoured. </text:p>
      <text:p text:style-name="Standard">Another interesting behaviour is ‘tumbling’: if an already mated female flies by, a male perched high up will dive down towards her, and she will take evasive action by dropping towards the ground rapidly. </text:p>
      <text:p text:style-name="Standard">There is no particular ‘best time of day’ to look for HIM. On warm sunny days, the males become active quite early, depending on temperature, and can be seen throughout the morning until early afternoon. Above 25 degrees, they tend to take a siesta in the afternoon, becoming active again in late afternoon/early evening. </text:p>
      <text:p text:style-name="Standard">Females usually emerge after the males and can be seen flying around and in and out of Sallows; with luck, you may spot them ovipositing, where they will always choose the part of the Sallow which is shaded from the hot afternoon sun. </text:p>
      <text:p text:style-name="Standard">So, if your wood has a high point, make for this area on a warm, sunny, windless day during the first two weeks in July, and wait there, staring up to the tree crowns. If HIM is present, you should see activity within half an hour: if not, he is probably not there. Typically, he will engage in aerial battles with other males, or take short flights in the canopy gaps. If the wood doesn’t have a high point, then search out groups of the tallest trees in the wood. It does not have to be an obvious high point; for example, a wood in Oxfordshire I used to frequent slopes upwards gradually from one end to the other, with the highest point not being more than a few metres above the lowest point. Nevertheless, this ‘high point’ was always the best place to spot HIM.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31T21:19:31.200000000</meta:creation-date>
    <dc:date>2021-05-31T21:30:26.084000000</dc:date>
    <meta:editing-duration>PT11M15S</meta:editing-duration>
    <meta:editing-cycles>2</meta:editing-cycles>
    <meta:generator>LibreOffice/6.3.4.2$Windows_X86_64 LibreOffice_project/60da17e045e08f1793c57c00ba83cdfce946d0aa</meta:generator>
    <meta:document-statistic meta:table-count="0" meta:image-count="0" meta:object-count="0" meta:page-count="2" meta:paragraph-count="14" meta:word-count="1199" meta:character-count="6979" meta:non-whitespace-character-count="5777"/>
  </office:meta>
</office:document-meta>
</file>